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text-properties fo:font-size="13pt" style:font-size-asian="13pt" style:font-size-complex="13pt"/>
    </style:style>
    <style:style style:name="P8" style:parent-style-name="Обычный" style:family="paragraph">
      <style:text-properties fo:font-size="13pt" style:font-size-asian="13pt" style:font-size-complex="13pt"/>
    </style:style>
    <style:style style:name="P9" style:parent-style-name="Обычный" style:family="paragraph"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3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style:punctuation-wrap="hanging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line-height="95%" fo:margin-left="0in" fo:text-indent="0.4923in">
        <style:tab-stops>
          <style:tab-stop style:type="left" style:position="6.1034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line-height="95%" fo:text-indent="0.4923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я<text:s/>в приказ Министерства здравоохранения<text:s/></text:p>
      <text:p text:style-name="P14">Свердловской области от 02.09.2022 № 1995-п «Об утверждении положения<text:s/></text:p>
      <text:p text:style-name="P15">о премировании руководителей<text:s/>государственных учреждений, подведомственных Министерству здравоохранения Свердловской области»</text:p>
      <text:p text:style-name="P16"/>
      <text:p text:style-name="P17">В соответствии со статьей 101 Областного закона от 10 марта 1999 года<text:s/><text:line-break/>№ 4-ОЗ «О правовых актах в Свердловской области»</text:p>
      <text:p text:style-name="P18">ПРИКАЗЫВАЮ:</text:p>
      <text:p text:style-name="P19">1. Внести в Положение о<text:s/>премировании руководителей государственных учреждений, подведомственных Министерству здравоохранения Свердловской области, утвержденное приказом Министерства здравоохранения Свердловской области 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 (далее – Положение) («Официальный интернет-портал правовой информации Свердловской области» (www.pravo.gov66.ru), 2022, 6 сентября, № 35878), с<text:s/>изменениями, внесенными приказами Министерства здравоохранения Свердловской области от 15.12.2022<text:s/><text:line-break/>№ 2899-п, от 20.04.2023 № 879-п, от 22.06.2023 № 1435-п<text:s/>и от 11.01.2024 №24-п, следующее изменение:</text:p>
      <text:p text:style-name="P20">в приложении к Положению<text:s/>«Критерии оценки и целевые показатели эффективности работы учреждений»<text:s/>подраздел<text:s/>«Общие условия, при которых процент премии снижается (увеличивается)» дополнить частью следующего содержания:</text:p>
      <text:p text:style-name="P21"><text:s/>«Не использование заказчиками Информационной системы в сфере закупок Свердловской области при осуществлении закупок - снижение на 5 %.».</text:p>
      <text:p text:style-name="P22">2. Настоящий приказ вступает в силу<text:s/>на следующий день после<text:s/><text:line-break/>его подписания и распространяет свое действие на отношения, возникшие<text:s/><text:line-break/>с 1 марта 2024 года.</text:p>
      <text:p text:style-name="P23"><text:span text:style-name="T24">3. Настоящий приказ направить для официального опубликования<text:s/></text:span><text:span text:style-name="T25"><text:line-break/></text:span><text:span text:style-name="T26">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7">www.pravo.gov66.ru</text:span></text:a><text:span text:style-name="T28">) в течение десяти дней с момента подписания.</text:span></text:p>
      <text:p text:style-name="P29"><text:span text:style-name="T30">4. Контроль за исполнением настоящего приказа возложить на Заместителя Министра здравоохранения Свердловской области<text:s/></text:span><text:span text:style-name="T31">К.П. Опаривскую.<text:s/></text:span></text:p>
      <text:p text:style-name="P32"/>
      <text:p text:style-name="P33"/>
      <text:p text:style-name="P34">Министр<text:s/><text:s text:c="108"/>А.А. Карлов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Ильина Ольга Николаевна</dc:creator>
    <meta:creation-date>2023-12-27T12:25:00Z</meta:creation-date>
    <dc:date>2024-03-28T06:09:00Z</dc:date>
    <meta:print-date>2024-03-26T10:26:00Z</meta:print-date>
    <meta:template xlink:href="Normal" xlink:type="simple"/>
    <meta:editing-cycles>34</meta:editing-cycles>
    <meta:editing-duration>PT10740S</meta:editing-duration>
    <meta:document-statistic meta:page-count="1" meta:paragraph-count="4" meta:word-count="321" meta:character-count="2150" meta:row-count="15" meta:non-whitespace-character-count="1833"/>
  </office:meta>
</office:document-meta>
</file>